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realiseren van woonruimte in bedrijfspand aan Energieweg 2B, 2404 H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realiseren van woonruimte in bedrijfspand aan Energieweg 2B, 2404 HE Alphen aan den Rijn, geregistreerd onder nr. 048433399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4-2024. De gemeente neemt daarover waarschijnlijk voor 13-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42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2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2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39934</meta:user-defined>
    <meta:user-defined meta:name="DCTERMS.abstract">Aanvraag vergunning voor het afwijken van de regels voor het realiseren van woonruimte in bedrijfspand aan Energieweg 2B, 2404 HE Alphen aan den Rijn</meta:user-defined>
    <dc:language>nl</dc:language>
    <meta:user-defined meta:name="OVERHEIDop.locatietype/OVERHEIDop.gebiedsmarkering">Punt</meta:user-defined>
    <meta:user-defined meta:name="DC.title">Aanvraag vergunning voor het afwijken van de regels voor het realiseren van woonruimte in bedrijfspand aan Energieweg 2B, 2404 HE Alphen aan den Rijn</meta:user-defined>
    <meta:user-defined meta:name="DCTERMS.W3CDTF/DCTERMS.available">2024-04-26</meta:user-defined>
    <meta:user-defined meta:name="DCTERMS.W3CDTF/OVERHEIDop.jaargang">2024</meta:user-defined>
    <meta:user-defined meta:name="OVERHEIDop.publicationIssue">185424</meta:user-defined>
    <meta:user-defined meta:name="OVERHEIDop.GmbID/DC.identifier">gmb-2024-185424</meta:user-defined>
    <meta:user-defined meta:name="OVERHEIDop.versieInformatie"/>
  </office:meta>
</office:document-meta>
</file>