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een fietsvierdaagse op 23, 24, 25 en 26 juli 2024 door de gemeent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4-04-2024 een vergunning APV-Bijzondere wet verleend. De gemeente geeft hiermee toestemming voor het organiseren van een fietsvierdaagse op 23, 24, 25 en 26 juli 2024 door de gemeente Bladel. Het kenmerk van de gemeente voor deze zaak is ZBLA2024-00079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85422</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422</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422</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4-000796</meta:user-defined>
    <meta:user-defined meta:name="DCTERMS.abstract">organiseren van een fietsvierdaagse op 23, 24, 25 en 26 juli 2024</meta:user-defined>
    <dc:language>nl</dc:language>
    <meta:user-defined meta:name="OVERHEIDop.locatietype/OVERHEIDop.gebiedsmarkering">Punt</meta:user-defined>
    <meta:user-defined meta:name="DC.title">Vergunning voor het organiseren van een fietsvierdaagse op 23, 24, 25 en 26 juli 2024 door de gemeente Bladel</meta:user-defined>
    <meta:user-defined meta:name="DCTERMS.W3CDTF/DCTERMS.available">2024-04-26</meta:user-defined>
    <meta:user-defined meta:name="DCTERMS.W3CDTF/OVERHEIDop.jaargang">2024</meta:user-defined>
    <meta:user-defined meta:name="OVERHEIDop.publicationIssue">185422</meta:user-defined>
    <meta:user-defined meta:name="OVERHEIDop.GmbID/DC.identifier">gmb-2024-185422</meta:user-defined>
    <meta:user-defined meta:name="OVERHEIDop.versieInformatie"/>
  </office:meta>
</office:document-meta>
</file>