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rotestantse Gemeente Velp, plaatsen van aankondigingsborden activiteiten 2024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6203 Protestantse Gemeente Velp.</text:p>
            <text:p text:style-name="common-al">Activiteit: plaatsen van aankondigingsborden activiteiten 2024.</text:p>
            <text:p text:style-name="common-al">Datum: van 7 januari 2024 t/m 21 januari 2024;</text:p>
            <text:p text:style-name="common-al">van 15 februari 2024 t/m 1 maart 2024;</text:p>
            <text:p text:style-name="common-al">van 2 maart 2024 t/m 10 maart 2024;</text:p>
            <text:p text:style-name="common-al">van 12 mei 2024 t/m 26 mei 2024.</text:p>
            <text:p text:style-name="common-al">Plaats: Velp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4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Protestantse Gemeente Velp, plaatsen van aankondigingsborden activiteiten 2024, Velp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542</meta:user-defined>
    <meta:user-defined meta:name="OVERHEIDop.GmbID/DC.identifier">gmb-2024-18542</meta:user-defined>
    <meta:user-defined meta:name="OVERHEIDop.versieInformatie"/>
  </office:meta>
</office:document-meta>
</file>