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roductiekamp Fysiotherapie op 30 augustus 2024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oductiekamp Fysiotherapie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09:00 - 11:00 uur, afbouw gereed 19:00 uur</text:p>
                  </table:table-cell>
                  <table:table-cell table:style-name="entry" table:number-rows-spanned="1" table:number-columns-spanned="1">
                    <text:p text:style-name="table_al">Bernoulliplei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41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roductiekamp Fysiotherapie op 30 augustus 2024 aan Bernoulliplein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419</meta:user-defined>
    <meta:user-defined meta:name="OVERHEIDop.GmbID/DC.identifier">gmb-2024-185419</meta:user-defined>
    <meta:user-defined meta:name="OVERHEIDop.versieInformatie"/>
  </office:meta>
</office:document-meta>
</file>