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en 31, 8536 TH Oosterzee: aanvraag omgevingsvergunning wijzigen van de gevel. (Z.79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uren 31, 8536 TH Oosterzee </text:span>
          </text:p>
            <text:p text:style-name="common-al">Op 24-04-2024 is een omgevingsvergunning aangevraagd voor de Buren 31, 8536 TH Oosterzee. De aanvraag omvat het wijzigen van de 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41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1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1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0097</meta:user-defined>
    <dc:language>nl</dc:language>
    <meta:user-defined meta:name="OVERHEIDop.locatietype/OVERHEIDop.gebiedsmarkering">Punt</meta:user-defined>
    <meta:user-defined meta:name="DC.title">Buren 31, 8536 TH Oosterzee: aanvraag omgevingsvergunning wijzigen van de gevel. (Z.790097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18</meta:user-defined>
    <meta:user-defined meta:name="OVERHEIDop.GmbID/DC.identifier">gmb-2024-185418</meta:user-defined>
    <meta:user-defined meta:name="OVERHEIDop.versieInformatie"/>
  </office:meta>
</office:document-meta>
</file>