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ing obs De Petteflet van 18 juni 2024 t/m 20 juni 2024 aan Jacob van Ruysda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ing obs De Petteflet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18-06-2024 t/m </text:p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17:00 - 20:00 uur</text:p>
                  </table:table-cell>
                  <table:table-cell table:style-name="entry" table:number-rows-spanned="1" table:number-columns-spanned="1">
                    <text:p text:style-name="table_al">Opbouw di 18 juni 17:00 - 20:00 uur, afbouw gereed do 20 juni 20:00 uur</text:p>
                  </table:table-cell>
                  <table:table-cell table:style-name="entry" table:number-rows-spanned="1" table:number-columns-spanned="1">
                    <text:p text:style-name="table_al">Jacob van Ruysdael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41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andeling obs De Petteflet van 18 juni 2024 t/m 20 juni 2024 aan Jacob van Ruysdaelstraat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415</meta:user-defined>
    <meta:user-defined meta:name="OVERHEIDop.GmbID/DC.identifier">gmb-2024-185415</meta:user-defined>
    <meta:user-defined meta:name="OVERHEIDop.versieInformatie"/>
  </office:meta>
</office:document-meta>
</file>