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 omgevingsvergunning LNN00 H 287 - het vervangen onderstation Nieuwersluis nabij Westkanaa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 : 19 april 2024</text:p>
            <text:p text:style-name="common-al">Zaaknummer: Z2023-00001641</text:p>
            <text:p text:style-name="common-al">U kunt een zienswijze indienen tot en met 6 juni 2024</text:p>
            <text:p text:style-name="common-al">Burgemeester en wethouders van gemeente Stichtse Vecht maken bekend dat vanaf 26 april 2024 tot en met 6 juni 2024 het ontwerpbesluit omgevingsvergunning 'het vervangen van het onderstation Nieuwersluis' ter inzage ligt op www.ruimtelijkeplannen.nl.</text:p>
            <text:p text:style-name="common-al">
            <text:span text:style-name="nadrukvet">Inzien</text:span>
          </text:p>
            <text:p text:style-name="common-al">U kunt het ontwerpbesluit dossiernummer Z2023-00001641 vanaf 26 april 2024 tot en met 6 juni 2024 na afspraak inzien bij het Omgevingsloket van de gemeente Stichtse Vecht, Endelhovenlaan 1 in Maarssen maandag t/m vrijdag van 8:30 tot 17:00 uur. Voor vragen kunt u contact opnemen met de heer Patrick Schoemaker telnr. 14 0346.</text:p>
            <text:p text:style-name="common-al">
            <text:span text:style-name="nadrukvet">Reageren</text:span>
          </text:p>
            <text:p text:style-name="last-al">Belanghebbenden kunnen vanaf 26 april 2024 gedurende zes weken schriftelijk of mondeling een zienswijze kenbaar maken. Uw schriftelijke zienswijze richt u aan Burgemeester en wethouders van de gemeente Stichtse Vecht, Postbus 1212, 3600 BE Maarssen. Voor een mondelinge zienswijze neemt u contact op met de heer Patrick Schoemaker telnr. 14 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40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41</meta:user-defined>
    <meta:user-defined meta:name="DCTERMS.abstract">Betreft: Ontwerpbesluit op locatie LNN00 H 2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ntwerp omgevingsvergunning LNN00 H 287 - het vervangen onderstation Nieuwersluis nabij Westkanaald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04</meta:user-defined>
    <meta:user-defined meta:name="OVERHEIDop.GmbID/DC.identifier">gmb-2024-185404</meta:user-defined>
    <meta:user-defined meta:name="OVERHEIDop.versieInformatie"/>
  </office:meta>
</office:document-meta>
</file>