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mun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24 een aanvraag met zaaknummer <text:span text:style-name="nadrukvet">Z2024-00000715</text:span> hebben ontvangen voor het maken van een inrit<text:span text:style-name="nadrukvet"/>op de locatie <text:span text:style-name="nadrukvet">Watermunt 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39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9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15</meta:user-defined>
    <meta:user-defined meta:name="DCTERMS.abstract">Ingekomen aanvraag - Watermunt 10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Watermunt 10 in Terneuz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98</meta:user-defined>
    <meta:user-defined meta:name="OVERHEIDop.GmbID/DC.identifier">gmb-2024-185398</meta:user-defined>
    <meta:user-defined meta:name="OVERHEIDop.versieInformatie"/>
  </office:meta>
</office:document-meta>
</file>