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ichelslaan 1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april 2024 het bestemmingsplan Michelslaan 14 Someren ongewijzigd (identificatienummer NL.IMRO.0847.BP02023017-VS01) heeft vastgesteld.</text:p>
            <text:p text:style-name="common-al"/>
            <text:p text:style-name="tussenkopcur">Inhoud bestemmingsplan </text:p>
            <text:p text:style-name="common-al">Het bestemmingsplan “Michelslaan 14 Someren” voorziet Het bestemmingsplan 'Michelslaan 14 Someren' voorziet in de doorontwikkeling van het niet-agrarisch bedrijf aan de Michelslaan 14 in Someren. De bedrijfsbebouwing wordt uitgebreid tot 1.000 m2. Daarnaast wordt de oppervlakte aan verharding uitgebreid. Het bedrijf wordt voorzien van een landschappelijke inpassing. .</text:p>
            <text:p text:style-name="common-al"/>
            <text:p text:style-name="tussenkopcur">Stukken ter inzage</text:p>
            <text:p text:style-name="common-al">Het vastgestelde bestemmingsplan ligt met de bijbehorende stukken vanaf 2 mei 2024 gedurende 6 weken ter inzage. De beroepstermijn loopt met ingang van 3 mei 2024 tot en met 13 jun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17-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3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7-VS01</meta:user-defined>
    <meta:user-defined meta:name="OVERHEIDop.Plansoort/OVERHEIDop.plansoort">bestemmings- of omgevingsplan</meta:user-defined>
    <meta:user-defined meta:name="DCTERMS.abstract">Vastgesteld bestemmingsplan Michelslaan 14</meta:user-defined>
    <dc:language>nl</dc:language>
    <meta:user-defined meta:name="OVERHEIDop.locatietype/OVERHEIDop.gebiedsmarkering">Adres</meta:user-defined>
    <meta:user-defined meta:name="DC.title">Vastgesteld bestemmingsplan Michelslaan 14 Someren</meta:user-defined>
    <meta:user-defined meta:name="DCTERMS.W3CDTF/DCTERMS.available">2024-05-02</meta:user-defined>
    <meta:user-defined meta:name="DCTERMS.W3CDTF/OVERHEIDop.jaargang">2024</meta:user-defined>
    <meta:user-defined meta:name="OVERHEIDop.publicationIssue">185393</meta:user-defined>
    <meta:user-defined meta:name="OVERHEIDop.GmbID/DC.identifier">gmb-2024-185393</meta:user-defined>
    <meta:user-defined meta:name="OVERHEIDop.versieInformatie"/>
  </office:meta>
</office:document-meta>
</file>