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plaatsen van het bedrijfsgebouw (wijziging verleende vergunning V2018/564) aan A.P. van Neslaan 54, 2771 D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verplaatsen van het bedrijfsgebouw (wijziging verleende vergunning V2018/564) aan A.P. van Neslaan 54, 2771 DE Boskoop, geregistreerd onder nr. 048433028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39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9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9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802</meta:user-defined>
    <meta:user-defined meta:name="DCTERMS.abstract">Verleende vergunning voor Verplaatsen van het bedrijfsgebouw (wijziging verleende vergunning V2018/564) aan A.P. van Neslaan 54, 2771 DE Boskoop</meta:user-defined>
    <dc:language>nl</dc:language>
    <meta:user-defined meta:name="OVERHEIDop.locatietype/OVERHEIDop.gebiedsmarkering">Punt</meta:user-defined>
    <meta:user-defined meta:name="DC.title">Verleende vergunning voor Verplaatsen van het bedrijfsgebouw (wijziging verleende vergunning V2018/564) aan A.P. van Neslaan 54, 2771 DE Boskoop</meta:user-defined>
    <meta:user-defined meta:name="DCTERMS.W3CDTF/DCTERMS.available">2024-04-26</meta:user-defined>
    <meta:user-defined meta:name="DCTERMS.W3CDTF/OVERHEIDop.jaargang">2024</meta:user-defined>
    <meta:user-defined meta:name="OVERHEIDop.publicationIssue">185391</meta:user-defined>
    <meta:user-defined meta:name="OVERHEIDop.GmbID/DC.identifier">gmb-2024-185391</meta:user-defined>
    <meta:user-defined meta:name="OVERHEIDop.versieInformatie"/>
  </office:meta>
</office:document-meta>
</file>