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ergsebaan 87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bij besluit van 18 april 2024 het bestemmingsplan ‘Bergsebaan 87a’ met plannummer NL.IMRO.0748.BP0261-0301 ongewijzigd is vastgesteld.</text:p>
            <text:p text:style-name="common-al">
            <text:span text:style-name="nadrukvet">Plangebied</text:span>
          </text:p>
            <text:p text:style-name="common-al">Het plangebied bevindt zich aan de Bergsebaan 87a te Bergen op Zoom. Voorheen bevonden zich hier kassen. Met de nieuwe inrichting wordt het perceel landschappelijk aangepast en ingepast voor de beoogde functie. </text:p>
            <text:p text:style-name="common-al">
            <text:span text:style-name="nadrukvet">Aanleiding/doel</text:span>
          </text:p>
            <text:p text:style-name="common-al">Het gaat om de herontwikkeling van voormalig glastuinbouwbedrijf naar een dierenkliniek met daarnaast het hobbymatig houden van vijf paarden. In 2019 is een tijdelijke vergunning verleend om een dierenkliniek te ontplooien in het bestaande bijgebouw op de planlocatie. Met het bestemmingsplan wordt de vergunde situatie permanent gewijzigd.</text:p>
            <text:p text:style-name="common-al">
            <text:span text:style-name="nadrukvet">Procedure</text:span>
          </text:p>
            <text:p text:style-name="common-al">Op grond van afdeling 3.4 Algemene wet bestuursrecht en artikel 3.9a Wet ruimtelijke ordening heeft het ontwerpbestemmingsplan van 16 november 2016 tot en met 28 december 2023 (zes weken) ter inzage gelegen. Hierop zijn geen zienswijzen ingediend. </text:p>
            <text:p text:style-name="common-al">
            <text:span text:style-name="nadrukvet">Inzage</text:span>
          </text:p>
            <text:p text:style-name="common-al">Het besluit tot vaststelling van het bestemmingsplan ligt met ingang van 2 mei 2024 gedurende zes weken (tot en met 12 juni 2024) voor een ieder tijdens kantooruren ter inzage in de leeshoek van het stadskantoor aan de Jacob Obrechtlaan 4 in Bergen op Zoom. U kunt het vastgestelde plan met bijbehorende stukken digitaal bekijken via https://omgevingswet.overheid.nl/regels-op-de-kaart/ onder plan-identificatienummer: NL.IMRO.0748.BP0261-0301. U kunt het bestemmingsplan ook vinden op de gemeentelijke website www.bergenopzoom.nl vanuit hier wordt u doorgestuurd naar de landelijke informatievoorziening.</text:p>
            <text:p text:style-name="common-al">
            <text:span text:style-name="nadrukvet">Beroepschrift</text:span>
          </text:p>
            <text:p text:style-name="common-al">Gedurende de genoemde termijn van zes weken kan tegen het besluit tot vaststelling van het bestemmingsplan door belanghebbenden beroep worden ingesteld bij de Afdeling bestuursrechtspraak van de Raad van State, Postbus 20019, 2500 EA te ‘s-Gravenhage. Het beroepschrift moet door de indiener worden ondertekend en dient ten minste te bevatten: de naam en het adres van de indiener, de dagtekening, een vermelding van het besluit waartegen het beroep is gericht (indien mogelijk een kopie van het bestreden besluit bijvoegen) en waarom u het met dit besluit niet eens bent (de gronden waarop het beroep berust).</text:p>
            <text:p text:style-name="common-al">U kunt uw beroepschrift ook digitaal indienen via http://loket.rechtspraak.nl/bestuursrecht. U moet hiervoor beschikken over een elektronische handtekening (DigiD).</text:p>
            <text:p text:style-name="common-al">
            <text:span text:style-name="nadrukvet">Voorlopige voorziening </text:span>
          </text:p>
            <text:p text:style-name="common-al">Het besluit tot vaststelling van het bestemmingsplan treedt in werking nadat de termijn voor het indienen van een beroepschrift is verstreken. Het instellen van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text:p>
            <text:p text:style-name="last-al">Voor het in behandeling nemen van een beroepschrift of een verzoek om 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1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538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8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8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BP0261-03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ergsebaan 87a, Bergen op Zoom</meta:user-defined>
    <meta:user-defined meta:name="DCTERMS.W3CDTF/DCTERMS.available">2024-05-01</meta:user-defined>
    <meta:user-defined meta:name="DCTERMS.W3CDTF/OVERHEIDop.jaargang">2024</meta:user-defined>
    <meta:user-defined meta:name="OVERHEIDop.publicationIssue">185389</meta:user-defined>
    <meta:user-defined meta:name="OVERHEIDop.GmbID/DC.identifier">gmb-2024-185389</meta:user-defined>
    <meta:user-defined meta:name="OVERHEIDop.versieInformatie"/>
  </office:meta>
</office:document-meta>
</file>