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uggenseweg 13 te Deurne’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voor de locatie Bruggenseweg 13 te Deurne de volgende besluiten zijn genomen:</text:p>
            <text:p text:style-name="common-al">1. de gemeenteraad heeft op 23 april 2024 het bestemmingsplan ‘Bruggenseweg 13 te Deurne’ (NL.IMRO.0762.BP202330-C001) gewijzigd vastgesteld;</text:p>
            <text:p text:style-name="common-al">2. burgemeester en wethouders hebben op 22 april 2023 het besluit genomen tot vaststelling van een hogere grenswaarde Wet geluidhinder.</text:p>
            <text:p text:style-name="tussenkopcur">
            <text:span text:style-name="nadrukvet">Voor welk gebied is dit?</text:span>
          </text:p>
            <text:p text:style-name="common-al">Het bestemmingsplan heeft betrekking op het perceel Bruggenseweg 13 te Deurne. Over de exacte ligging van de grenzen van het plangebied kunt u informatie inwinnen bij het team Publiekszaken en Dienstverlening, of u kunt het bestemmingsplan digitaal raadplegen. </text:p>
            <text:p text:style-name="tussenkopcur">
            <text:span text:style-name="nadrukvet">Wat zijn de plannen?</text:span>
          </text:p>
            <text:p text:style-name="common-al">Dit bestemmingsplan vormt het planologisch-juridisch kader voor het splitsen van de woonboerderij op de locatie Bruggenseweg 13 in twee wooneenheden. Voor meer informatie kunt u het bestemmingsplan digitaal raadplegen.</text:p>
            <text:p text:style-name="tussenkopcur">
            <text:span text:style-name="nadrukvet">Wat zijn de wijzigingen</text:span>
          </text:p>
            <text:p text:style-name="common-al">Naar aanleiding van een ingediende zienswijze wordt de woonboerderij gesplitst als een beeldbepalende woonboerderij in plaats van splitsing van een cultuurhistorisch waardevolle woonboerderij. </text:p>
            <text:p text:style-name="common-al">Zie voor verdere details en wijzigingen de Nota van zienswijze en wijzigingen behorende bij het bestemmingsplan.</text:p>
            <text:p text:style-name="tussenkopcur">
            <text:span text:style-name="nadrukvet">Hogere waarden Wet geluidhinder</text:span>
          </text:p>
            <text:p text:style-name="common-al">Burgemeester en wethouders van Deurne hebben een hogere waarde vastgesteld als bedoeld in artikel 110a van de Wet geluidhinder voor de toe te voegen woning. Aangezien door voldoende gevelisolatie aan de vereiste binnenwaarden voor nieuwbouw kan worden voldaan en een geluidluwe buitengevel aanwezig is, leidt de gevraagde ontheffing van maximaal 51 dB incl. aftrek ex artikel 110g Wet geluidhinder niet tot een onaanvaardbare geluidbelasting. Gelet op het voorgaande kan de gevraagde ontheffing worden verleend.</text:p>
            <text:p text:style-name="tussenkopcur">
            <text:span text:style-name="nadrukvet">Wat ligt ter inzage?</text:span>
          </text:p>
            <text:p text:style-name="common-al">Het besluit hogere waarde geluid en het 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3 mei 2024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Markt 1 in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3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30-C0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ruggenseweg 13 te Deurne’ en besluit hogere waarde Wet geluidhinder</meta:user-defined>
    <meta:user-defined meta:name="DCTERMS.W3CDTF/DCTERMS.available">2024-05-02</meta:user-defined>
    <meta:user-defined meta:name="OVERHEIDop.externeBijlage">Besluit hogere waarde Wet geluidhinder|exb-2024-16932</meta:user-defined>
    <meta:user-defined meta:name="DCTERMS.W3CDTF/OVERHEIDop.jaargang">2024</meta:user-defined>
    <meta:user-defined meta:name="OVERHEIDop.publicationIssue">185386</meta:user-defined>
    <meta:user-defined meta:name="OVERHEIDop.GmbID/DC.identifier">gmb-2024-185386</meta:user-defined>
    <meta:user-defined meta:name="OVERHEIDop.versieInformatie"/>
  </office:meta>
</office:document-meta>
</file>