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ille tocht Herdenking 4 mei Ten Boer op 4 mei 2024 van 19:25 tot 19:55 uur aan Hendrik Westerplein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lle tocht Herdenking 4 mei Ten Boer</text:p>
                  </table:table-cell>
                  <table:table-cell table:style-name="entry" table:number-rows-spanned="1" table:number-columns-spanned="1">
                    <text:p text:style-name="table_al">23-04-2024</text:p>
                  </table:table-cell>
                  <table:table-cell table:style-name="entry" table:number-rows-spanned="1" table:number-columns-spanned="1">
                    <text:p text:style-name="table_al">04-05-2024 </text:p>
                  </table:table-cell>
                  <table:table-cell table:style-name="entry" table:number-rows-spanned="1" table:number-columns-spanned="1">
                    <text:p text:style-name="table_al">19:25 - 19:55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Hendrik Westerpl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38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tille tocht Herdenking 4 mei Ten Boer op 4 mei 2024 van 19:25 tot 19:55 uur aan Hendrik Westerplein te Ten Boe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5385</meta:user-defined>
    <meta:user-defined meta:name="OVERHEIDop.GmbID/DC.identifier">gmb-2024-185385</meta:user-defined>
    <meta:user-defined meta:name="OVERHEIDop.versieInformatie"/>
  </office:meta>
</office:document-meta>
</file>