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Geldersesluis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18 april 2024 het ontwerpbestemmingsplan Buitengebied, Geldersesluis 7 gewijzigd heeft vastgesteld. Het bestemmingsplan is vastgesteld conform het hierop betrekking hebbende vaststellingsbesluit en de daarbij behorende stukken.</text:p>
            <text:p text:style-name="common-al">
            <text:span text:style-name="nadrukvet">Doel van het plan</text:span>
          </text:p>
            <text:p text:style-name="common-al">Het betreffende bestemmingsplan voorziet in de juridisch-planologische basis voor de realisatie van een bedrijfswoning bij de bestaande rietsnijderij, zodat zicht gehouden kan worden op de verwerking en de buitenopslag. Met het opgestelde bestemmingsplan wordt daarom de huidige ‘Agrarisch - 2’ bestemming gewijzigd naar een agrarische bestemming met functieaanduiding voor een rietsnijderij, waarbij het mogelijk is om een bedrijfswoning te realiseren. Met het bijbehorende erfinrichtingsplan wordt de ontwikkeling ingepast in het landschap door eisen te stellen aan de positionering, bouwhoogte en een groene inpassing. Om dit plan mogelijk te maken moet voor de locatie het geldende bestemmingsplan Buitengebied 2007 partieel worden herzien. </text:p>
            <text:p text:style-name="common-al">
            <text:span text:style-name="nadrukvet">Inzien</text:span>
          </text:p>
            <text:p text:style-name="common-al">Het bestemmingsplan, het vaststellingsbesluit en daarbij behorende stukken liggen ter inzage vanaf woensdag 1 mei 2024 tot en met dinsdag 11 juni 2024. U kunt de stukken inzien:</text:p>
            <text:p text:style-name="common-al">- Op <text:span text:style-name="nadrukondlijn">https://omgevingswet.overheid.nl/regels-op-de-kaart</text:span> Op deze site kun u zoeken op het adres Geldersesluis 7 Noordeinde</text:p>
            <text:p text:style-name="common-al">- Op <text:a xlink:href="http://www.oldebroek.nl/bestemmingsplannen" xlink:type="simple">www.oldebroek.nl/bestemmingsplannen</text:a></text:p>
            <text:p text:style-name="common-al">- in het gemeentehuis, Raadhuisplein 1 in Oldebroek.</text:p>
            <text:p text:style-name="common-al">
            <text:span text:style-name="nadrukvet">Beroep bestemmingsplan</text:span>
          </text:p>
            <text:p text:style-name="common-al">Gedurende de termijn van de terinzagelegging kan beroep worden ingesteld bij de Afdeling bestuursrechtspraak van de Raad van State, Postbus 20019, 2500 EA Den Haag. Beroep kan worden ingesteld door:</text:p>
            <text:p text:style-name="common-al">- belanghebbenden</text:p>
            <text:p text:style-name="common-al">- niet-belanghebbenden die tijdig zienswijzen hebben ingediend tegen het ontwerpbesluit</text:p>
            <text:p text:style-name="common-al">-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Inwerkingtreding van het bestemmingsplan</text:span>
          </text:p>
            <text:p text:style-name="common-al">Het bestemmingsplan treedt in principe in werking op 12 juni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t het besluit niet in werking totdat over het verzoek is besloten. Als u een verzoek om voorlopige voorziening indient, moet u daar ook griffierecht voor betalen.</text:p>
            <text:p text:style-name="last-al">Het college van de gemeente Oldebroek, 3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53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205-VG01</meta:user-defined>
    <meta:user-defined meta:name="OVERHEIDop.Plansoort/OVERHEIDop.plansoort">bestemmings- of omgevingsplan</meta:user-defined>
    <meta:user-defined meta:name="OVERHEIDop.referentienummer">BG205</meta:user-defined>
    <meta:user-defined meta:name="DCTERMS.abstract">Publicatie van het vastgestelde bestemmingsplan Buitengebied, Geldersesluis 7 te Noordeinde, gemeente Oldebroek Gld.</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Buitengebied, Geldersesluis 7</meta:user-defined>
    <meta:user-defined meta:name="DCTERMS.W3CDTF/DCTERMS.available">2024-04-30</meta:user-defined>
    <meta:user-defined meta:name="DCTERMS.W3CDTF/OVERHEIDop.jaargang">2024</meta:user-defined>
    <meta:user-defined meta:name="OVERHEIDop.publicationIssue">185374</meta:user-defined>
    <meta:user-defined meta:name="OVERHEIDop.GmbID/DC.identifier">gmb-2024-185374</meta:user-defined>
    <meta:user-defined meta:name="OVERHEIDop.versieInformatie"/>
  </office:meta>
</office:document-meta>
</file>