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Molen 37, aanvraag omgevingsvergunning transformeren kantoorgebouw naar tien 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2 december 2023 aangevraagd voor het transformeren van een kantoorgebouw naar tien appartementen aan De Molen 37 in Houten en heeft als kenmerk OV23303.</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53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De Molen 37, aanvraag omgevingsvergunning transformeren kantoorgebouw naar tien appartementen</meta:user-defined>
    <meta:user-defined meta:name="DCTERMS.W3CDTF/DCTERMS.available">2024-01-10</meta:user-defined>
    <meta:user-defined meta:name="DCTERMS.W3CDTF/OVERHEIDop.jaargang">2024</meta:user-defined>
    <meta:user-defined meta:name="OVERHEIDop.publicationIssue">18537</meta:user-defined>
    <meta:user-defined meta:name="OVERHEIDop.GmbID/DC.identifier">gmb-2024-18537</meta:user-defined>
    <meta:user-defined meta:name="OVERHEIDop.versieInformatie"/>
  </office:meta>
</office:document-meta>
</file>