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Beukenhof 50, 8212 E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Beukenhof 50, 8212 EB Lelystad, plaatsen van een carport</text:span>
          </text:p>
            <text:p text:style-name="common-al">Wij hebben op 23 april 2024 een aanvraag omgevingsvergunning ontvangen voor plaatsen van een carport, op Beukenhof 50, 8212 EB Lelystad. De aanvraag heeft dossiernummer 09953908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 april 2024. De gemeente neemt daarover waarschijnlijk voor 18 juni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5364</text:span><text:line-break/><text:date style:data-style-name="dag" text:fixed="true" text:date-value="2024-04-26"/><text:line-break/><text:date style:data-style-name="jaar" text:fixed="true" text:date-value="2024-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4</text:span><text:date style:data-style-name="nicedate" text:fixed="true" text:date-value="2024-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4</text:span><text:date style:data-style-name="nicedate" text:fixed="true" text:date-value="2024-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390809</meta:user-defined>
    <dc:language>nl</dc:language>
    <meta:user-defined meta:name="OVERHEIDop.locatietype/OVERHEIDop.gebiedsmarkering">Punt</meta:user-defined>
    <meta:user-defined meta:name="DC.title">Ontvangen aanvraag - Beukenhof 50, 8212 EB Lelystad</meta:user-defined>
    <meta:user-defined meta:name="DCTERMS.W3CDTF/DCTERMS.available">2024-04-26</meta:user-defined>
    <meta:user-defined meta:name="DCTERMS.W3CDTF/OVERHEIDop.jaargang">2024</meta:user-defined>
    <meta:user-defined meta:name="OVERHEIDop.publicationIssue">185364</meta:user-defined>
    <meta:user-defined meta:name="OVERHEIDop.GmbID/DC.identifier">gmb-2024-185364</meta:user-defined>
    <meta:user-defined meta:name="OVERHEIDop.versieInformatie"/>
  </office:meta>
</office:document-meta>
</file>