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pinksterfeesten van 17 mei tot en met 20 mei 2024 Maasstraat 20 - Maaskade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pinksterfeesten van 17 mei tot en met 20 mei 2024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Maasstraat 20 - Maaskade nabij, Grave</text:p>
              </text:list-item>
              <text:list-item text:style-override="id1-3-2-1-1-2-4">
                <text:number>•</text:number>
                <text:p text:style-name="al">Zaaknummer: Z2024-000014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3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58</meta:user-defined>
    <meta:user-defined meta:name="DCTERMS.abstract">evenementenvergunning verleend voor het organiseren van pinksterfeesten van 17 mei tot en met 20 mei 2024 Maasstraat 20 - Maaskade nabij, Grave </meta:user-defined>
    <dc:language>nl</dc:language>
    <meta:user-defined meta:name="OVERHEIDop.locatietype/OVERHEIDop.gebiedsmarkering">Vlak</meta:user-defined>
    <meta:user-defined meta:name="DC.title">evenementenvergunning verleend voor het organiseren van pinksterfeesten van 17 mei tot en met 20 mei 2024 Maasstraat 20 - Maaskade nabij, Grav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57</meta:user-defined>
    <meta:user-defined meta:name="OVERHEIDop.GmbID/DC.identifier">gmb-2024-185357</meta:user-defined>
    <meta:user-defined meta:name="OVERHEIDop.versieInformatie"/>
  </office:meta>
</office:document-meta>
</file>