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Hof van Brussel, 6 juli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straatfeest aan het Hof van Brussel op zaterdag 6 juli 2024 van 15:00 uur tot 23:00 uur. Dan is het Hof van Brussel tussen de huisnummers 1 en 25 afgesloten voor alle verkeer van 15:00 uur tot 23:00 uur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3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68623</meta:user-defined>
    <dc:language>nl</dc:language>
    <meta:user-defined meta:name="OVERHEIDop.locatietype/OVERHEIDop.gebiedsmarkering">Weg</meta:user-defined>
    <meta:user-defined meta:name="DC.title">Straatfeest Hof van Brussel, 6 juli 2024, vergunning verlee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56</meta:user-defined>
    <meta:user-defined meta:name="OVERHEIDop.GmbID/DC.identifier">gmb-2024-185356</meta:user-defined>
    <meta:user-defined meta:name="OVERHEIDop.versieInformatie"/>
  </office:meta>
</office:document-meta>
</file>