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vastgesteld bestemmingsplan Gerichtenweg – Hoge E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22 april 2024 het bestemmingsplan Gerichtenweg – Hoge Enk heeft vastgesteld.</text:p>
            <text:p text:style-name="common-al">Het plangebied is gelegen aan de Gerichtenweg op Hoge Enk tussen de Mattanjaschool en het perceel aan de Gerichtenweg 38.</text:p>
            <text:p text:style-name="common-al">Het bestemmingsplan voorziet in een planologische regeling voor de bouw van 17 grondgebonden woningen (waarvan 15 woningen in het gemeentelijk plangebied en 2 woningen op particulier grondgebied) en de inrichting van het omliggende openbaar gebied. </text:p>
            <text:p text:style-name="common-al">Het bestemmingsplan en het raadsbesluit liggen vanaf de publicatiedatum (30 april 2024) op <text:a xlink:href="http://www.overheid.nl" xlink:type="simple">www.overheid.nl</text:a> gedurende zes weken ter inzage. Om de stukken in het gemeentehuis in te zien kunt u, bij een van de medewerkers van Ruimtelijke Ordening, telefonisch een afspraak maken via 0525-688688. Daarnaast is het bestemmingsplan raadpleegbaar via de website:</text:p>
            <text:p text:style-name="common-al">https://omgevingswet.overheid.nl/regels-op-de-kaart/viewer/(documentresult//rechter-paneel:document/NL.IMRO.0230.BPGERICHTENWEGHE-VST1/regels)?geodocId=NL-IMRO-0230-BPGERICHTENWEGHE-VST1-1</text:p>
            <text:p text:style-name="common-al">Tegen het besluit tot vaststelling van het bestemmingsplan kunnen belanghebbenden, gedurende zes weken, met ingang van de dag na die waarop het bestemmingsplan en het raadsbesluit ter inzage zijn gelegd, beroep instellen bij de Afdeling bestuursrechtspraak van de Raad van State, Postbus 20019, 2500 EA te Den Haag. Degene die beroep instelt, kan daarnaast een verzoek om voorlopige voorziening (schorsingsverzoek) indienen bij de Voorzitter van de Afdeling Bestuursrechtspraak van de Raad van State via hetzelfde postadres. </text:p>
            <text:p text:style-name="common-al">Het besluit tot vaststelling van het bestemmingsplan treedt in werking met ingang van de dag na die waarop de beroepstermijn afloopt. Wanneer tijdens de beroepstermijn een schorsingsverzoek is ingediend bij de Voorzitter van de Afdeling bestuursrechtspraak van de Raad van State, wordt de inwerkingtreding opgeschort totdat op dit verzoek is beslist.</text:p>
            <text:p text:style-name="common-al">30 april 2024</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535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5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5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GERICHTENWEGHE-VST1</meta:user-defined>
    <meta:user-defined meta:name="OVERHEIDop.Plansoort/OVERHEIDop.plansoort">bestemmings- of omgevingsplan</meta:user-defined>
    <dc:language>nl</dc:language>
    <meta:user-defined meta:name="OVERHEIDop.locatietype/OVERHEIDop.gebiedsmarkering">Vlak</meta:user-defined>
    <meta:user-defined meta:name="DC.title">Ter inzage legging vastgesteld bestemmingsplan Gerichtenweg – Hoge Enk.</meta:user-defined>
    <meta:user-defined meta:name="OVERHEIDop.datumEindeReactietermijn">2024-06-11</meta:user-defined>
    <meta:user-defined meta:name="OVERHEIDop.terinzageleggingBG">https://omgevingswet.overheid.nl/regels-op-de-kaart/viewer/(documentresult//rechter-paneel:document/NL.IMRO.0230.BPGERICHTENWEGHE-VST1/regels)?geodocId=NL-IMRO-0230-BPGERICHTENWEGHE-VST1-1</meta:user-defined>
    <meta:user-defined meta:name="DCTERMS.W3CDTF/DCTERMS.available">2024-04-30</meta:user-defined>
    <meta:user-defined meta:name="DCTERMS.W3CDTF/OVERHEIDop.jaargang">2024</meta:user-defined>
    <meta:user-defined meta:name="OVERHEIDop.publicationIssue">185350</meta:user-defined>
    <meta:user-defined meta:name="OVERHEIDop.GmbID/DC.identifier">gmb-2024-185350</meta:user-defined>
    <meta:user-defined meta:name="OVERHEIDop.versieInformatie"/>
  </office:meta>
</office:document-meta>
</file>