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Bike my Day, Meerstraat 45 e.o., 5473 VX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Meerstraat (tussen Zandkant en Heibloemsedijk) in Heeswijk-Dinther op 15 juni 2024 van 08.00 uur tot 17.00 uur, of zoveel langer of korter als nodig blijkt, voor alle verkeer behalve voetgangers.</text:p>
            <text:p text:style-name="context.al">Het besluit is verzonden op: 24 april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2 april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53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Adres</meta:user-defined>
    <meta:user-defined meta:name="DC.title">Tijdelijke verkeersmaatregel tijdens Bike my Day, Meerstraat 45 e.o., 5473 VX Heeswijk-Dinther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49</meta:user-defined>
    <meta:user-defined meta:name="OVERHEIDop.GmbID/DC.identifier">gmb-2024-185349</meta:user-defined>
    <meta:user-defined meta:name="OVERHEIDop.versieInformatie"/>
  </office:meta>
</office:document-meta>
</file>