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8, 8466 RE Nijehaske: aanvraag omgevingsvergunning ophogen/verbouwen van het huis. (Z.79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ousterweg 18, 8466 RE Nijehaske </text:span>
          </text:p>
            <text:p text:style-name="common-al">Op 23-04-2024 is een omgevingsvergunning aangevraagd voor de Jousterweg 18, 8466 RE Nijehaske. De aanvraag omvat het ophogen/verbouwen van het 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095</meta:user-defined>
    <dc:language>nl</dc:language>
    <meta:user-defined meta:name="OVERHEIDop.locatietype/OVERHEIDop.gebiedsmarkering">Punt</meta:user-defined>
    <meta:user-defined meta:name="DC.title">Jousterweg 18, 8466 RE Nijehaske: aanvraag omgevingsvergunning ophogen/verbouwen van het huis. (Z.790095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48</meta:user-defined>
    <meta:user-defined meta:name="OVERHEIDop.GmbID/DC.identifier">gmb-2024-185348</meta:user-defined>
    <meta:user-defined meta:name="OVERHEIDop.versieInformatie"/>
  </office:meta>
</office:document-meta>
</file>