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8, 4481BD Kloetinge - Aanvraag omgevingsvergunning voor nieuwbouw tuinberging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pril 2024 een aanvraag hebben ontvangen voor een omgevingsvergunning op de locatie Lewestraat 8, 4481BD Kloetinge. De aanvraag is geregistreerd onder zaaknummer Z2024-00001098. De aanvraag betreft:</text:p>
            <text:p text:style-name="common-al">nieuwbouw tuinberging met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34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4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4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8</meta:user-defined>
    <meta:user-defined meta:name="DCTERMS.abstract">Lewestraat 8, 4481BD Kloetinge - Aanvraag omgevingsvergunning voor nieuwbouw tuinberging met overkapping</meta:user-defined>
    <dc:language>nl</dc:language>
    <meta:user-defined meta:name="OVERHEIDop.locatietype/OVERHEIDop.gebiedsmarkering">Vlak</meta:user-defined>
    <meta:user-defined meta:name="DC.title">Lewestraat 8, 4481BD Kloetinge - Aanvraag omgevingsvergunning voor nieuwbouw tuinberging met overkapping</meta:user-defined>
    <meta:user-defined meta:name="DCTERMS.W3CDTF/DCTERMS.available">2024-04-26</meta:user-defined>
    <meta:user-defined meta:name="DCTERMS.W3CDTF/OVERHEIDop.jaargang">2024</meta:user-defined>
    <meta:user-defined meta:name="OVERHEIDop.publicationIssue">185346</meta:user-defined>
    <meta:user-defined meta:name="OVERHEIDop.GmbID/DC.identifier">gmb-2024-185346</meta:user-defined>
    <meta:user-defined meta:name="OVERHEIDop.versieInformatie"/>
  </office:meta>
</office:document-meta>
</file>