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B. Kiewik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lid 1 van de Huisvestingswet 2014,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B. Kiewik (Boy)</text:p>
            <text:p text:style-name="common-al">Bij dit besluit belast met toezicht op de naleving van het bepaalde bij of krachtens de:  </text:p>
            <text:p text:style-name="common-al">
            <text:span text:style-name="nadrukvet">(X) Omgevingswet;</text:span>
          </text:p>
            <text:p text:style-name="common-al">
            <text:span text:style-name="nadrukvet">(X) Wet algemene bepalingen omgevingsrecht (in geval van overgangsrecht);</text:span>
          </text:p>
            <text:p text:style-name="common-al">
            <text:span text:style-name="nadrukvet">(X) Woningwet;</text:span>
          </text:p>
            <text:p text:style-name="common-al">
            <text:span text:style-name="nadrukvet">(X) Huisvestingswet 2014;</text:span>
          </text:p>
            <text:p text:style-name="common-al">
            <text:span text:style-name="nadrukvet">(X) Huisvestingsverordening Diemen 2022;</text:span>
          </text:p>
            <text:p text:style-name="common-al">
            <text:span text:style-name="nadrukvet">(X) Wet goed verhuurderschap</text:span>
          </text:p>
            <text:p text:style-name="common-al">
            <text:span text:style-name="nadrukvet">(X) Leegstandwet;</text:span>
          </text:p>
            <text:p text:style-name="common-al">
            <text:span text:style-name="nadrukvet">(X) Alcoholwet;</text:span>
          </text:p>
            <text:p text:style-name="common-al">
            <text:span text:style-name="nadrukvet">(X) Wet Basisregistratie Personen;</text:span>
          </text:p>
            <text:p text:style-name="common-al">
            <text:span text:style-name="nadrukvet">(X) Algemene Plaatselijke Verordening Diemen 2015;</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D. (Danny)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3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B. Kiewik van de gemeente Diemen</meta:user-defined>
    <meta:user-defined meta:name="DCTERMS.W3CDTF/DCTERMS.available">2024-01-10</meta:user-defined>
    <meta:user-defined meta:name="DCTERMS.W3CDTF/OVERHEIDop.jaargang">2024</meta:user-defined>
    <meta:user-defined meta:name="OVERHEIDop.publicationIssue">18534</meta:user-defined>
    <meta:user-defined meta:name="OVERHEIDop.GmbID/DC.identifier">gmb-2024-18534</meta:user-defined>
    <meta:user-defined meta:name="OVERHEIDop.versieInformatie"/>
  </office:meta>
</office:document-meta>
</file>