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eldkersmeen 85, 3844 R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4-2024</text:span><text:span text:style-name="nadrukvet"/>een besluit genomen op de aanvraag met zaaknummer 02430000175990 voor realiseren overkapping met plat dak aan zijkant woning op locatie Veldkersmeen 85, 3844 R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533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3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3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759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Veldkersmeen 85, 3844 RG Harderw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337</meta:user-defined>
    <meta:user-defined meta:name="OVERHEIDop.GmbID/DC.identifier">gmb-2024-185337</meta:user-defined>
    <meta:user-defined meta:name="OVERHEIDop.versieInformatie"/>
  </office:meta>
</office:document-meta>
</file>