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rebbel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april 2024 een aanvraag met zaaknummer <text:span text:style-name="nadrukvet">Z2024-00000709</text:span> hebben ontvangen voor het realiseren van <text:span text:style-name="nadrukvet">een terras met schermen </text:span>op de locatie Drebbelstraat 4 in Terneuze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533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3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3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9</meta:user-defined>
    <meta:user-defined meta:name="DCTERMS.abstract">Ingekomen aanvraag - Drebbelstraat 4 in Terneuzen</meta:user-defined>
    <dc:language>nl</dc:language>
    <meta:user-defined meta:name="OVERHEIDop.locatietype/OVERHEIDop.gebiedsmarkering">Vlak</meta:user-defined>
    <meta:user-defined meta:name="DC.title">Ingekomen aanvraag - Drebbelstraat 4 in Terneuz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334</meta:user-defined>
    <meta:user-defined meta:name="OVERHEIDop.GmbID/DC.identifier">gmb-2024-185334</meta:user-defined>
    <meta:user-defined meta:name="OVERHEIDop.versieInformatie"/>
  </office:meta>
</office:document-meta>
</file>