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chting aan Stokkelen 31 5521 N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anderen van de inrichting aan Stokkelen 31 5521 ND in Eersel. Het kenmerk van de gemeente voor deze zaak is 077039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3 00:00. De gemeente neemt daarover waarschijnlijk binnen 26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53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7703998</meta:user-defined>
    <meta:user-defined meta:name="DCTERMS.abstract">veranderen van inr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inrichting aan Stokkelen 31 5521 ND in Eersel</meta:user-defined>
    <meta:user-defined meta:name="DCTERMS.W3CDTF/DCTERMS.available">2024-01-10</meta:user-defined>
    <meta:user-defined meta:name="DCTERMS.W3CDTF/OVERHEIDop.jaargang">2024</meta:user-defined>
    <meta:user-defined meta:name="OVERHEIDop.publicationIssue">18533</meta:user-defined>
    <meta:user-defined meta:name="OVERHEIDop.GmbID/DC.identifier">gmb-2024-18533</meta:user-defined>
    <meta:user-defined meta:name="OVERHEIDop.versieInformatie"/>
  </office:meta>
</office:document-meta>
</file>