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32 bomen en herplanten van 33 bomen, Burgemeester Norbruislaan 680, 3555EZ Utrecht, GU-Z2024-0008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, 3555EZ Utrecht</text:p>
            <text:p text:style-name="common-al">GU-Z2024-0008066</text:p>
            <text:p text:style-name="common-al">Toelichting: het kappen van 32 bomen en herplanten van 33 bomen</text:p>
            <text:p text:style-name="common-al">Datum besluit: 9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31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8066</meta:user-defined>
    <meta:user-defined meta:name="DCTERMS.abstract">Verleende Omgevingsvergunning, het kappen van 32 bomen en herplanten van 33 bomen, Burgemeester Norbruislaan 680, 3555EZ Utrecht, GU-Z2024-0008066</meta:user-defined>
    <dc:language>nl</dc:language>
    <meta:user-defined meta:name="OVERHEIDop.locatietype/OVERHEIDop.gebiedsmarkering">Punt</meta:user-defined>
    <meta:user-defined meta:name="DC.title">Verleende Omgevingsvergunning, het kappen van 32 bomen en herplanten van 33 bomen, Burgemeester Norbruislaan 680, 3555EZ Utrecht, GU-Z2024-0008066</meta:user-defined>
    <meta:user-defined meta:name="OVERHEIDop.datumEindeReactietermijn">2024-06-05</meta:user-defined>
    <meta:user-defined meta:name="OVERHEIDop.terinzageleggingBG">https://jeleefomgeving.nl/inzien/002220647/29b7d951-0222-11ef-a337-00505601200c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15</meta:user-defined>
    <meta:user-defined meta:name="OVERHEIDop.GmbID/DC.identifier">gmb-2024-185315</meta:user-defined>
    <meta:user-defined meta:name="OVERHEIDop.versieInformatie"/>
  </office:meta>
</office:document-meta>
</file>