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 Meerstraat 45 e.o., 5473 VX  Heeswjk-Dinth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vergunning verleend voor het organiseren van Bike my Day, op 15 juni 2024.</text:p>
            <text:p text:style-name="common-al"/>
            <text:p text:style-name="common-al">Het besluit is verzonden op 24 april 2024.</text:p>
            <text:p text:style-name="common-al"/>
            <text:p text:style-name="common-al">
            <text:span text:style-name="nadrukvet">Inzage: </text:span>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: </text:span>Belanghebbenden kunnen binnen zes weken na publicatiedatum van dit besluit bezwaar indienen bij de burgemeester van Bernheze. Het bezwaar heeft geen schorsende werking.</text:p>
            <text:p text:style-name="common-al"/>
            <text:p text:style-name="common-al">
            <text:span text:style-name="nadrukvet">Voorlopige voorziening:</text:span> Belanghebbenden kunnen, gelijktijdig met een ingediend bezwaar- of beroepschrift, de voorzieningenrechter van de rechtbank verzoeken om een voorlopige voorziening te treffen. Er zijn griffierechten verschuldigd.</text:p>
            <text:p text:style-name="common-al"/>
            <text:p text:style-name="last-al">
            <text:span text:style-name="nadrukvet">Reageren: </text:span>In een schriftelijke reactie moeten staan: de datum, de naam en het adres van degene die reageert, een omschrijving van het onderwerp, de reden waarom u bezwaar/zienswijze/bedenking indient en uw handt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185314</text:span><text:line-break/><text:date style:data-style-name="dag" text:fixed="true" text:date-value="2024-05-01"/><text:line-break/><text:date style:data-style-name="jaar" text:fixed="true" text:date-value="2024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5314</text:span><text:date style:data-style-name="nicedate" text:fixed="true" text:date-value="2024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5314</text:span><text:date style:data-style-name="nicedate" text:fixed="true" text:date-value="2024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Gemeente/DC.creator">Bernheze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4-00000162</meta:user-defined>
    <meta:user-defined meta:name="DCTERMS.abstract">Betreft: besluit op locatie Meerstraat 45, 5473 VX  Heeswjk-Dinther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Verleende evenementenvergunning Meerstraat 45 e.o., 5473 VX  Heeswjk-Dinther</meta:user-defined>
    <meta:user-defined meta:name="DCTERMS.W3CDTF/DCTERMS.available">2024-05-01</meta:user-defined>
    <meta:user-defined meta:name="DCTERMS.W3CDTF/OVERHEIDop.jaargang">2024</meta:user-defined>
    <meta:user-defined meta:name="OVERHEIDop.publicationIssue">185314</meta:user-defined>
    <meta:user-defined meta:name="OVERHEIDop.GmbID/DC.identifier">gmb-2024-185314</meta:user-defined>
    <meta:user-defined meta:name="OVERHEIDop.versieInformatie"/>
  </office:meta>
</office:document-meta>
</file>