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passen bestaande reclame Coöp supermarkt naar Plus supermarkt aan Glipper Dreef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aanpassen bestaande reclame Coöp supermarkt naar Plus supermarkt aan Glipper Dreef 10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febr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5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aanpassen bestaande reclame Coöp supermarkt naar Plus supermarkt aan Glipper Dreef 105</meta:user-defined>
    <meta:user-defined meta:name="DCTERMS.W3CDTF/DCTERMS.available">2024-01-10</meta:user-defined>
    <meta:user-defined meta:name="DCTERMS.W3CDTF/OVERHEIDop.jaargang">2024</meta:user-defined>
    <meta:user-defined meta:name="OVERHEIDop.publicationIssue">18531</meta:user-defined>
    <meta:user-defined meta:name="OVERHEIDop.GmbID/DC.identifier">gmb-2024-18531</meta:user-defined>
    <meta:user-defined meta:name="OVERHEIDop.versieInformatie"/>
  </office:meta>
</office:document-meta>
</file>