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van de gemeente Veldhoven maakt bekend dat zij in het kader van de Omgevingswet de volgende melding op grond van het Besluit activiteiten leefomgeving te hebben ontvangen v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edrijf: Moeskops Bouwbedrijf B.V.</text:p>
            <text:p text:style-name="common-al">Locatie: Zandoerleseweg 33 te Veldhoven </text:p>
            <text:p text:style-name="common-al">Activiteit: MBA saneren en MBA graven</text:p>
            <text:p text:style-name="common-al">Voor: Deel van de locatie is sterk verontreinigd met zink. Deze wordt gesaneerd.</text:p>
            <text:p text:style-name="common-al">De activiteiten uit de melding zijn vergunningvrij. Er kan om deze reden geen zienswijze of bezwaarschrift worden ingediend. Deze publicatie betreft slechts een wettelijk verplichte bekendmaking.</text:p>
            <text:p text:style-name="last-al"> Meer informatie: <text:a xlink:href="mailto:Bodemloket@odzob.nl" xlink:type="simple">Bodemloket@odzob.nl</text:a> ovv Z-2024-0081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8530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0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0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Veldhoven</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VHZ2024-00674</meta:user-defined>
    <meta:user-defined meta:name="DCTERMS.abstract">MBA Saneren en MBA graven</meta:user-defined>
    <dc:language>nl</dc:language>
    <meta:user-defined meta:name="OVERHEIDop.locatietype/OVERHEIDop.gebiedsmarkering">Punt</meta:user-defined>
    <meta:user-defined meta:name="DC.title">Het college van burgemeester en wethouders van de gemeente Veldhoven maakt bekend dat zij in het kader van de Omgevingswet de volgende melding op grond van het Besluit activiteiten leefomgeving te hebben ontvangen van:</meta:user-defined>
    <meta:user-defined meta:name="DCTERMS.W3CDTF/DCTERMS.available">2024-04-26</meta:user-defined>
    <meta:user-defined meta:name="DCTERMS.W3CDTF/OVERHEIDop.jaargang">2024</meta:user-defined>
    <meta:user-defined meta:name="OVERHEIDop.publicationIssue">185308</meta:user-defined>
    <meta:user-defined meta:name="OVERHEIDop.GmbID/DC.identifier">gmb-2024-185308</meta:user-defined>
    <meta:user-defined meta:name="OVERHEIDop.versieInformatie"/>
  </office:meta>
</office:document-meta>
</file>