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ropeningsfeest Kanaalstraat, Moskeeplein  en Kanaal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9705</text:span>
          </text:p>
            <text:p text:style-name="common-al">
            <text:span text:style-name="nadrukvet">Algemene kenmerken van het evenement:</text:span>
          </text:p>
            <text:p text:style-name="common-al">Naam evenement: Heropeningsfeest Kanaalstraat</text:p>
            <text:p text:style-name="common-al">Locatie: Moskeeplein  en Kanaalstraat te Utrecht</text:p>
            <text:p text:style-name="common-al">
            <text:span text:style-name="nadrukvet">Data en tijden evenement</text:span>:</text:p>
            <text:p text:style-name="common-al">Het evenement is op de onderstaande dagen en tijdstippen:</text:p>
            <text:p text:style-name="common-al">Van 8 juni 2024 9:00 uur tot 8 juni 2024 18:00 uur</text:p>
            <text:p text:style-name="common-al">Opbouw van 8 juni 2024 7:00 uur tot 8 juni 2024 9:00 uur</text:p>
            <text:p text:style-name="common-al">Afbouw van 8 juni 2024 18:00 uur tot 8 juni 2024 20: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3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9705</meta:user-defined>
    <meta:user-defined meta:name="DCTERMS.abstract">Aangevraagde evenementenvergunningen, Heropeningsfeest Kanaalstraat, Moskeeplein  en Kanaalstraat te Utrecht</meta:user-defined>
    <dc:language>nl</dc:language>
    <meta:user-defined meta:name="OVERHEIDop.locatietype/OVERHEIDop.gebiedsmarkering">Punt</meta:user-defined>
    <meta:user-defined meta:name="DC.title">Aangevraagde evenementenvergunningen, Heropeningsfeest Kanaalstraat, Moskeeplein  en Kanaalstraat te Utrecht</meta:user-defined>
    <meta:user-defined meta:name="DCTERMS.W3CDTF/DCTERMS.available">2024-04-26</meta:user-defined>
    <meta:user-defined meta:name="DCTERMS.W3CDTF/OVERHEIDop.jaargang">2024</meta:user-defined>
    <meta:user-defined meta:name="OVERHEIDop.publicationIssue">185305</meta:user-defined>
    <meta:user-defined meta:name="OVERHEIDop.GmbID/DC.identifier">gmb-2024-185305</meta:user-defined>
    <meta:user-defined meta:name="OVERHEIDop.versieInformatie"/>
  </office:meta>
</office:document-meta>
</file>