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vragen van een tijdelijke huisvesting op de locatie Plakseweg 3 te Groesbeek zaaknummer AB24.00657</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aanvragen van een tijdelijke huisvesting op de locatie Plakseweg 3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5290</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90</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90</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vragen van een tijdelijke huisvesting op de locatie Plakseweg 3 te Groesbeek zaaknummer AB24.00657</meta:user-defined>
    <meta:user-defined meta:name="DCTERMS.W3CDTF/DCTERMS.available">2024-04-26</meta:user-defined>
    <meta:user-defined meta:name="DCTERMS.W3CDTF/OVERHEIDop.jaargang">2024</meta:user-defined>
    <meta:user-defined meta:name="OVERHEIDop.publicationIssue">185290</meta:user-defined>
    <meta:user-defined meta:name="OVERHEIDop.GmbID/DC.identifier">gmb-2024-185290</meta:user-defined>
    <meta:user-defined meta:name="OVERHEIDop.versieInformatie"/>
  </office:meta>
</office:document-meta>
</file>