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bestaande kinderopvang op de locatie Burgemeester Geradtslaan 4 b te Beuningen Gld zaaknummer AB24.00647</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verbouwen van de bestaande kinderopvang op de locatie Burgemeester Geradtslaan 4 b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528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8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8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bestaande kinderopvang op de locatie Burgemeester Geradtslaan 4 b te Beuningen Gld zaaknummer AB24.00647</meta:user-defined>
    <meta:user-defined meta:name="DCTERMS.W3CDTF/DCTERMS.available">2024-04-26</meta:user-defined>
    <meta:user-defined meta:name="DCTERMS.W3CDTF/OVERHEIDop.jaargang">2024</meta:user-defined>
    <meta:user-defined meta:name="OVERHEIDop.publicationIssue">185288</meta:user-defined>
    <meta:user-defined meta:name="OVERHEIDop.GmbID/DC.identifier">gmb-2024-185288</meta:user-defined>
    <meta:user-defined meta:name="OVERHEIDop.versieInformatie"/>
  </office:meta>
</office:document-meta>
</file>