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ranjelaan 8 te Berg en Dal zaaknummer MA24.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Oranjelaan 8 te Berg en D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52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ranjelaan 8 te Berg en Dal zaaknummer MA24.0096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87</meta:user-defined>
    <meta:user-defined meta:name="OVERHEIDop.GmbID/DC.identifier">gmb-2024-185287</meta:user-defined>
    <meta:user-defined meta:name="OVERHEIDop.versieInformatie"/>
  </office:meta>
</office:document-meta>
</file>