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weg 57 Tjuchem, Verleende omgevingsvergunning (reguliere procedure) 19521392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list text:style-name="id1-3-2-1-1-4">
              <text:list-item text:style-override="id1-3-2-1-1-4-1">
                <text:number>•</text:number>
                <text:p text:style-name="al">Hoofdweg 57, 9939 PC Tjuchem, voor het vergroten van de bestaande dakkapel opritzijde. Na-isoleren van het bestaande schuine dak aan de buitenkant, 23 april 2024.</text:p>
              </text:list-item>
            </text:list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bezwaar maken door binnen zes weken na de publicatie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528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8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8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7 Tjuchem, Verleende omgevingsvergunning (reguliere procedure) 19521392619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286</meta:user-defined>
    <meta:user-defined meta:name="OVERHEIDop.GmbID/DC.identifier">gmb-2024-185286</meta:user-defined>
    <meta:user-defined meta:name="OVERHEIDop.versieInformatie"/>
  </office:meta>
</office:document-meta>
</file>