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otsestraat 49 te Kekerdom zaaknummer MA24.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otsestraat 49 te Kekerd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528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otsestraat 49 te Kekerdom zaaknummer MA24.0088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83</meta:user-defined>
    <meta:user-defined meta:name="OVERHEIDop.GmbID/DC.identifier">gmb-2024-185283</meta:user-defined>
    <meta:user-defined meta:name="OVERHEIDop.versieInformatie"/>
  </office:meta>
</office:document-meta>
</file>