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276 appartementen met een 2-laagse parkeerkelder een supermakt en commerciële ruimten op de locatie Metterswane Nijmegen zaaknummer AB24.0065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276 appartementen met een 2-laagse parkeerkelder een supermakt en commerciële ruimten op de locatie Metterswan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27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7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7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276 appartementen met een 2-laagse parkeerkelder een supermakt en commerciële ruimten op de locatie Metterswane Nijmegen zaaknummer AB24.00656</meta:user-defined>
    <meta:user-defined meta:name="DCTERMS.W3CDTF/DCTERMS.available">2024-04-26</meta:user-defined>
    <meta:user-defined meta:name="DCTERMS.W3CDTF/OVERHEIDop.jaargang">2024</meta:user-defined>
    <meta:user-defined meta:name="OVERHEIDop.publicationIssue">185270</meta:user-defined>
    <meta:user-defined meta:name="OVERHEIDop.GmbID/DC.identifier">gmb-2024-185270</meta:user-defined>
    <meta:user-defined meta:name="OVERHEIDop.versieInformatie"/>
  </office:meta>
</office:document-meta>
</file>