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Hommelpad 6, 3817 WT Amersfoort, Verzoeklocatie 202404160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Hommelpad 6, 3817 WT Amersfoort.</text:span>
          </text:p>
            <text:p text:style-name="common-al">De Gemeente Amersfoort heeft op 16-04-2024 een aanvraag voor een omgevingsvergunning ontvangen voor het bouwen van een overkapping op het perceel Hommelpad 6, 3817 WT Amersfoort, met kenmerk CLZ-000124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2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overkapping op het perceel Hommelpad 6, 3817 WT Amersfoort, Verzoeklocatie 202404160186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69</meta:user-defined>
    <meta:user-defined meta:name="OVERHEIDop.GmbID/DC.identifier">gmb-2024-185269</meta:user-defined>
    <meta:user-defined meta:name="OVERHEIDop.versieInformatie"/>
  </office:meta>
</office:document-meta>
</file>