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 niet zijnde bouwwerk, of werkzaamheid uitvoeren (verlenging omgevingsvergunning Erlecomse Kaliwaal) op de locatie Erlecomse Kaliwaal zaaknummer AB24.0065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werk, niet zijnde bouwwerk, of werkzaamheid uitvoeren (verlenging omgevingsvergunning Erlecomse Kaliwaal) op de locatie Erlecomse Kaliwa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26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6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6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erk, niet zijnde bouwwerk, of werkzaamheid uitvoeren (verlenging omgevingsvergunning Erlecomse Kaliwaal) op de locatie Erlecomse Kaliwaal zaaknummer AB24.00651</meta:user-defined>
    <meta:user-defined meta:name="DCTERMS.W3CDTF/DCTERMS.available">2024-04-26</meta:user-defined>
    <meta:user-defined meta:name="DCTERMS.W3CDTF/OVERHEIDop.jaargang">2024</meta:user-defined>
    <meta:user-defined meta:name="OVERHEIDop.publicationIssue">185266</meta:user-defined>
    <meta:user-defined meta:name="OVERHEIDop.GmbID/DC.identifier">gmb-2024-185266</meta:user-defined>
    <meta:user-defined meta:name="OVERHEIDop.versieInformatie"/>
  </office:meta>
</office:document-meta>
</file>