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het evenement Tractor Pulling Asten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evenement Tractor Pulling Asten 2024, in het belang van de verkeersveiligheid, een tijdelijke verkeersmaatregel is genomen voor het instellen van een parkeerverbod en tijdelijke snelheidsbeperkende maatregel (30 km zone) voor alle verkeer, behalve voetgangers, in beide richtingen:</text:p>
            <text:p text:style-name="common-al"/>
            <text:p text:style-name="common-al">- Het instellen van een tijdelijk <text:span text:style-name="nadrukondlijn">parkeerverbod</text:span> van onderstaande weggedeelte(n):</text:p>
            <text:p text:style-name="common-al"/>
            <text:p text:style-name="common-al">
            <text:span text:style-name="nadrukvet">Locatie:</text:span> Meijelseweg tussen huisnummer 61 en 78 te Heusden.</text:p>
            <text:p text:style-name="tussenkopcur">Datum: zaterdag 18 mei 2024 tot en met zondag 19 mei 2024</text:p>
            <text:p text:style-name="common-al"/>
            <text:p text:style-name="common-al">- Het instellen van een tijdelijke <text:span text:style-name="nadrukondlijn">snelheidsbeperkende maatregel (30 km</text:span><text:span text:style-name="nadrukondlijn"> zone</text:span><text:span text:style-name="nadrukondlijn">)</text:span> geldt voor de navolgende weg: </text:p>
            <text:p text:style-name="common-al"/>
            <text:p text:style-name="last-al">
            <text:span text:style-name="nadrukvet">Locatie:</text:span> Meijelseweg (beide rijrichtingen) tussen rotonde N279 en de Gevlochtsebaan te Heusden. </text:p>
            <text:p text:style-name="tussenkopcur">Datum: zaterdag 18 mei 2024 tot en met zondag 19 mei 2024</text:p>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26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6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6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Instellen parkeerverbod en tijdelijke 30 km zone - Meijelseweg Heus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4021727</meta:user-defined>
    <meta:user-defined meta:name="DCTERMS.abstract">College van B&amp;W Asten besluit tot het instellen van een tijdelijk parkeerverbod en een 30 km zone aan de Meijelseweg te Heusden, tussen huisnummer 61 en 78, vanwege het evenement Tractor Pulling 2024 op 18 en 19 mei 2024. </meta:user-defined>
    <meta:user-defined meta:name="OVERHEIDop.verkeersbordcode">A01zb</meta:user-defined>
    <meta:user-defined meta:name="OVERHEIDop.verkeersbordcode">E1</meta:user-defined>
    <dc:language>nl</dc:language>
    <meta:user-defined meta:name="OVERHEIDop.locatietype/OVERHEIDop.gebiedsmarkering">Lijn</meta:user-defined>
    <meta:user-defined meta:name="DC.title">Tijdelijke verkeersmaatregel tijdens het organiseren van het evenement Tractor Pulling Asten 2024</meta:user-defined>
    <meta:user-defined meta:name="DCTERMS.W3CDTF/DCTERMS.available">2024-05-02</meta:user-defined>
    <meta:user-defined meta:name="DCTERMS.W3CDTF/OVERHEIDop.jaargang">2024</meta:user-defined>
    <meta:user-defined meta:name="OVERHEIDop.publicationIssue">185262</meta:user-defined>
    <meta:user-defined meta:name="OVERHEIDop.GmbID/DC.identifier">gmb-2024-185262</meta:user-defined>
    <meta:user-defined meta:name="OVERHEIDop.versieInformatie"/>
  </office:meta>
</office:document-meta>
</file>