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vergunning van 6 jaar voor crossfit waalfront op de locatie Winselingseweg 31 te Nijmegen zaaknummer AB24.002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tijdelijke vergunning van 6 jaar voor crossfit waalfront op de locatie Winselingseweg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tijdelijke vergunning van 6 jaar voor crossfit waalfront op de locatie Winselingseweg 31 te Nijmegen zaaknummer AB24.00210</meta:user-defined>
    <meta:user-defined meta:name="DCTERMS.W3CDTF/DCTERMS.available">2024-04-26</meta:user-defined>
    <meta:user-defined meta:name="DCTERMS.W3CDTF/OVERHEIDop.jaargang">2024</meta:user-defined>
    <meta:user-defined meta:name="OVERHEIDop.publicationIssue">185259</meta:user-defined>
    <meta:user-defined meta:name="OVERHEIDop.GmbID/DC.identifier">gmb-2024-185259</meta:user-defined>
    <meta:user-defined meta:name="OVERHEIDop.versieInformatie"/>
  </office:meta>
</office:document-meta>
</file>