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fdweg 2, 9992TT Hui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4 april 2024 een besluit genomen op de aanvraag met zaaknummer Z2023-00002830 voor het wijzigen van bestemming op de locatie Hoofdweg 2, 9992TT Huizinge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525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25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25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830</meta:user-defined>
    <meta:user-defined meta:name="DCTERMS.abstract">24 april 2024 verleend voor het wijzigen van bestemming op de locatie Hoofdweg 2, 9992TT Huizinge.</meta:user-defined>
    <dc:language>nl</dc:language>
    <meta:user-defined meta:name="OVERHEIDop.locatietype/OVERHEIDop.gebiedsmarkering">Punt</meta:user-defined>
    <meta:user-defined meta:name="DC.title">Kennisgeving besluit op aanvraag omgevingsvergunning Hoofdweg 2, 9992TT Huizinge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5252</meta:user-defined>
    <meta:user-defined meta:name="OVERHEIDop.GmbID/DC.identifier">gmb-2024-185252</meta:user-defined>
    <meta:user-defined meta:name="OVERHEIDop.versieInformatie"/>
  </office:meta>
</office:document-meta>
</file>