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ulianastraat 68, 3905 E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ulianastraat 68, 3905 EN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4-2024  aangevraagd voor het plaatsen van een dakopbouw voor de locatie Julianastraat 68, 3905 EN Veenendaal en is geregistreerd onder het nummer CLZ-000119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25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5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0</meta:user-defined>
    <dc:language>nl</dc:language>
    <meta:user-defined meta:name="OVERHEIDop.locatietype/OVERHEIDop.gebiedsmarkering">Punt</meta:user-defined>
    <meta:user-defined meta:name="DC.title">Publicatie aanvraag omgevingsvergunning Julianastraat 68, 3905 EN Veenendaal te Veen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50</meta:user-defined>
    <meta:user-defined meta:name="OVERHEIDop.GmbID/DC.identifier">gmb-2024-185250</meta:user-defined>
    <meta:user-defined meta:name="OVERHEIDop.versieInformatie"/>
  </office:meta>
</office:document-meta>
</file>