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2024 tot 9-5-2024 op de locatie Van Boetbergweg 0 te Nijmegen zaaknummer AB24.006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2024 tot 9-5-2024 op de locatie Van Boetbergweg 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2024 tot 9-5-2024 op de locatie Van Boetbergweg 0 te Nijmegen zaaknummer AB24.00652</meta:user-defined>
    <meta:user-defined meta:name="DCTERMS.W3CDTF/DCTERMS.available">2024-04-26</meta:user-defined>
    <meta:user-defined meta:name="DCTERMS.W3CDTF/OVERHEIDop.jaargang">2024</meta:user-defined>
    <meta:user-defined meta:name="OVERHEIDop.publicationIssue">185249</meta:user-defined>
    <meta:user-defined meta:name="OVERHEIDop.GmbID/DC.identifier">gmb-2024-185249</meta:user-defined>
    <meta:user-defined meta:name="OVERHEIDop.versieInformatie"/>
  </office:meta>
</office:document-meta>
</file>