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werksteiger 21 mei tot 10 juni 2024, Geest 16, 1811 GH Alkmaar, Geest 18, 1811 G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eest 16, 1811 GH Alkmaar, Geest 18, 1811 GH Alkmaar<text:span text:style-name="nadrukvet">; </text:span>het plaatsen van een werksteiger 21 mei tot 10 juni 2024</text:p>
            <text:p text:style-name="common-al">
            
          </text:p>
            <text:p text:style-name="common-al">Verzenddatum:  24-04-2024 </text:p>
            <text:p text:style-name="common-al">Zaaknummer: 00006416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524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4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4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41681</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plaatsen van een werksteiger 21 mei tot 10 juni 2024, Geest 16, 1811 GH Alkmaar, Geest 18, 1811 GH Alkmaar</meta:user-defined>
    <meta:user-defined meta:name="DCTERMS.W3CDTF/DCTERMS.available">2024-04-26</meta:user-defined>
    <meta:user-defined meta:name="DCTERMS.W3CDTF/OVERHEIDop.jaargang">2024</meta:user-defined>
    <meta:user-defined meta:name="OVERHEIDop.publicationIssue">185247</meta:user-defined>
    <meta:user-defined meta:name="OVERHEIDop.GmbID/DC.identifier">gmb-2024-185247</meta:user-defined>
    <meta:user-defined meta:name="OVERHEIDop.versieInformatie"/>
  </office:meta>
</office:document-meta>
</file>