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296) Pauwstraat 12 Voorburg voor extra verdieping aanbrengen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extra verdieping aanbrengen op de be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296) Pauwstraat 12 Voorburg voor extra verdieping aanbrengen op bestaande wo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38</meta:user-defined>
    <meta:user-defined meta:name="OVERHEIDop.GmbID/DC.identifier">gmb-2024-185238</meta:user-defined>
    <meta:user-defined meta:name="OVERHEIDop.versieInformatie"/>
  </office:meta>
</office:document-meta>
</file>