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Boulevard de Favauge 10 2041JA Zandvoort, 0473-2024-0000383, een filmopname voor een commercial rond de Tweede Kamerverkiezingen, op 22-04-2024 07:30 t/m 18:00, verzonden 0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523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3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3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383</meta:user-defined>
    <meta:user-defined meta:name="DCTERMS.abstract">een filmopname voor een commercial rond de Tweede Kamerverkiezingen</meta:user-defined>
    <dc:language>nl</dc:language>
    <meta:user-defined meta:name="OVERHEIDop.locatietype/OVERHEIDop.gebiedsmarkering">Punt</meta:user-defined>
    <meta:user-defined meta:name="DC.title">Gemeente Zandvoort, ontheffing verleend, t.h.v. Boulevard de Favauge 10 2041JA Zandvoort, 0473-2024-0000383, een filmopname voor een commercial rond de Tweede Kamerverkiezingen, op 22-04-2024 07:30 t/m 18:00, verzonden 09-04-2024</meta:user-defined>
    <meta:user-defined meta:name="DCTERMS.W3CDTF/DCTERMS.available">2024-04-26</meta:user-defined>
    <meta:user-defined meta:name="DCTERMS.W3CDTF/OVERHEIDop.jaargang">2024</meta:user-defined>
    <meta:user-defined meta:name="OVERHEIDop.publicationIssue">185236</meta:user-defined>
    <meta:user-defined meta:name="OVERHEIDop.GmbID/DC.identifier">gmb-2024-185236</meta:user-defined>
    <meta:user-defined meta:name="OVERHEIDop.versieInformatie"/>
  </office:meta>
</office:document-meta>
</file>