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office:automatic-styles>
  <office:body>
    <office:text>
      <text:p text:style-name="new_page_staatscourant"/>
      <text:p text:style-name="single-kop-titel">Samenscholingsverbod Luilak Hoeksche Waard 2024</text:p>
      <text:section text:name="regeling_id1-3-2" text:style-name="regeling">
        <text:section text:name="aanhef_id1-3-2-1" text:style-name="aanhef">
          <text:section text:name="preambule_id1-3-2-1-1" text:style-name="preambule">
            <text:p text:style-name="al">De burgemeester van gemeente Hoeksche Waard;</text:p>
            <text:p text:style-name="al"/>
            <text:p text:style-name="al">Overwegende dat: </text:p>
            <text:list text:style-name="id1-3-2-1-1-4">
              <text:list-item text:style-override="id1-3-2-1-1-4-1">
                <text:number>-</text:number>
                <text:p text:style-name="al">hij verantwoordelijk is voor de handhaving van de openbare orde en veiligheid in de gemeente Hoeksche Waard;</text:p>
              </text:list-item>
              <text:list-item text:style-override="id1-3-2-1-1-4-2">
                <text:number>-</text:number>
                <text:p text:style-name="al">in artikel 2.1 van de Algemene Plaatselijke Verordening(APV ) Hoeksche Waard 2023 een samenscholingsverbod is opgenomen;</text:p>
              </text:list-item>
              <text:list-item text:style-override="id1-3-2-1-1-4-3">
                <text:number>-</text:number>
                <text:p text:style-name="al">het van belang is dat de politie waar nodig gebruik maakt van dit artikel om in het bijzonder op te treden tegen diegenen die in de periode van 26 april 2024 vanaf 22.00 uur tot en met 27 april 2024 10.00 uur dit verbod overtreden;</text:p>
              </text:list-item>
              <text:list-item text:style-override="id1-3-2-1-1-4-4">
                <text:number>-</text:number>
                <text:p text:style-name="al">hij het publiek verzoekt en waar nodig waarschuwt genoemd verbod niet te overtreden op straffe van verbalisering door de politie;</text:p>
              </text:list-item>
              <text:list-item text:style-override="id1-3-2-1-1-4-5">
                <text:number>-</text:number>
                <text:p text:style-name="al">hij het publiek verzoekt aanwijzingen van de politie in dit verband op te volgen.</text:p>
              </text:list-item>
            </text:list>
            <text:p text:style-name="al">
            <text:span text:style-name="nadrukvet">Besluit:</text:span>
          </text:p>
            <text:p text:style-name="al"/>
            <text:list text:style-name="id1-3-2-1-1-7">
              <text:list-item text:style-override="id1-3-2-1-1-7-1">
                <text:number>-</text:number>
                <text:p text:style-name="al">Het samenscholingsverbod en de mogelijkheid van politieoptreden door middel van publicatie nader onder de aandacht te brengen van het publiek.</text:p>
              </text:list-item>
            </text:list>
            <text:p text:style-name="al">
            <text:span text:style-name="nadrukvet">Grondslag</text:span>
          </text:p>
            <text:p text:style-name="al">Luilak is een traditie die al jaren speelt in de Hoeksche Waard (ZHZ). In de nacht voorafgaande aan de Koningsdag wordt dit gehouden. Eerder was het beeld van bromfietsers die zonder uitlaat een rondje reden in het dorp. In de loop der jaren is het veranderd in een evenement waarbij de openbare orde en de veiligheid in gevaar komen. Er is een toename van klachten van inwoners die zich beklaagden over deze situatie. </text:p>
            <text:p text:style-name="al"/>
            <text:p text:style-name="al">Het Luilak van nu kenmerkt zich als een illegaal scooterevent/ride-out dat druk bezocht wordt door personen met gemotoriseerde voertuigen, die veelal ook niet woonachtig zijn in de Hoeksche Waard. De komst van sociale media heeft een rol gespeeld in de ontwikkeling van Luilak. Waar vroeger voornamelijk lokale jeugd rondreed komen de laatste jaren steeds meer personen die van buiten de Hoeksche Waard afkomstig zijn naar Oud-Beijerland. Op sociale mediakanalen wordt opgeroepen om naar de Hoeksche Waard te komen om hier deel te nemen aan Luilak. Vaak gaan deze berichten gepaard met zinnen en oproepen in de strekking; "Dat er chaos veroorzaakt moet worden". </text:p>
            <text:p text:style-name="al">Door het samenkomen ontstaan een grote mate van geluidsoverlast, zeer gevaarlijke verkeerssituaties, (verkeers)overtredingen, zoals het rijden zonder kentekenplaten en het rijden met opgevoerde gemotoriseerde voertuigen. Gemerkt wordt dat de situatie steeds grimmiger wordt en dat het samenscholen afgelopen jaar heeft geleid tot agressie richting politie waardoor uiteindelijk de Mobiele Eenheid heeft moeten optreden om de openbare orde te herstellen. </text:p>
            <text:p text:style-name="al"/>
            <text:p text:style-name="al">Op basis van het samenscholingsverbod in artikel 2.1 van de APV Hoeksche Waard 2023 is de politie te allen tijde bevoegd op te treden tegen ongewenste samenscholing en is een ieder verplicht om een daartoe strekkend bevel van de politieambtenaar op te volgen. </text:p>
            <text:p text:style-name="al"/>
            <text:p text:style-name="al">Hieronder volgt een nadere uitleg.</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text:p>
            <text:section text:name="artikel_id1-3-2-2-1-2" text:style-name="artikel">
              <text:p text:style-name="artikel_kop_titel"><text:span text:style-name="artikel_kop_label"/> <text:span text:style-name="artikel_kop_nr"/> </text:p>
              <text:p text:style-name="al">Onder “samenscholing” wordt verstaan: het groepsgewijs bij elkaar komen van vier of meer personen die door middel van gemotoriseerde voertuigen hinderlijk en/of intimiderend gedrag vertonen en/of de openbare orde verstoren.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text:p>
              <text:p text:style-name="al"/>
              <text:p text:style-name="al">Niet vereist is dat degene zelf een dreigende houding heeft aangenomen, kwade bedoelingen heeft gehad, of bedreigend is overgekomen.</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Het is wenselijk om het samenscholingsverbod zoals opgenomen in artikel 2.1 APV Hoeksche Waard 2023 verder te specificeren gedurende Luilak in gemeente Hoeksche Waard door het vaststellen van specifieke bepalingen. Door het publiekelijk benoemen van een gebied waar een samenscholing, van vier of meer personen die al dan niet door middel van gemotoriseerde voertuigen hinderlijk en/of intimiderend gedrag vertonen en/of de openbare orde verstoren, is voor een ieder duidelijk in welke gevallen er strikt en intensief wordt gehandhaafd door de politie. </text:p>
            </text:section>
            <text:p text:style-name="hoofdstuk_bottom"/>
          </text:section>
          <text:section text:name="hoofdstuk_id1-3-2-2-3" text:style-name="hoofdstuk">
            <text:p text:style-name="hoofdstuk_kop"><text:span text:style-name="label"/> <text:span text:style-name="nr">3</text:span> Geldigheidsduur</text:p>
            <text:section text:name="artikel_id1-3-2-2-3-2" text:style-name="artikel">
              <text:p text:style-name="artikel_kop_titel"><text:span text:style-name="artikel_kop_label"/> <text:span text:style-name="artikel_kop_nr"/> </text:p>
              <text:p text:style-name="al">De politie wordt verzocht in het bijzonder op te treden tegen samenscholing in de periode van 26 april 2024 22:00 's-avonds tot en met 27 april 2024 10:00 ’s ochtends.</text:p>
            </text:section>
            <text:p text:style-name="hoofdstuk_bottom"/>
          </text:section>
          <text:section text:name="hoofdstuk_id1-3-2-2-4" text:style-name="hoofdstuk">
            <text:p text:style-name="hoofdstuk_kop"><text:span text:style-name="label"/> <text:span text:style-name="nr">4</text:span> Aanwijzing gebied</text:p>
            <text:section text:name="artikel_id1-3-2-2-4-2" text:style-name="artikel">
              <text:p text:style-name="artikel_kop_titel"><text:span text:style-name="artikel_kop_label"/> <text:span text:style-name="artikel_kop_nr"/> </text:p>
              <text:p text:style-name="al">Na overleg met politie en Openbaar Ministerie heb ik besloten de politie te verzoeken het samenscholingsverbod strikt en intensief te handhaven op het gehele grondgebied van gemeente Hoeksche Waard. </text:p>
            </text:section>
            <text:p text:style-name="hoofdstuk_bottom"/>
          </text:section>
          <text:section text:name="hoofdstuk_id1-3-2-2-5" text:style-name="hoofdstuk">
            <text:p text:style-name="hoofdstuk_kop"><text:span text:style-name="label"/> <text:span text:style-name="nr">5</text:span> Invulling samenscholingsverbod</text:p>
            <text:section text:name="artikel_id1-3-2-2-5-2" text:style-name="artikel">
              <text:p text:style-name="artikel_kop_titel"><text:span text:style-name="artikel_kop_label"/> <text:span text:style-name="artikel_kop_nr"/> </text:p>
              <text:p text:style-name="al">De handhaving wordt beperkt tot een groep van vier of meer personen die zich al dan niet door middel van gemotoriseerde voertuigen hinderlijk en/of intimiderend gedragen en/of de openbare orde verstoren.</text:p>
              <text:p text:style-name="al"/>
              <text:p text:style-name="al">Van hinderlijk en/of intimiderend gedrag en/of verstoring van de openbare orde is in elk geval sprake bij de volgende gedragingen en/of situaties:</text:p>
              <text:p text:style-name="al"/>
              <text:list text:style-name="id1-3-2-2-5-2-6">
                <text:list-item text:style-override="id1-3-2-2-5-2-6-1">
                  <text:number>•</text:number>
                  <text:p text:style-name="al">De groep (of personen daarin) neemt een dreigende /intimiderende/provocerende/ agressieve houding aan naar passanten, bewoners, politie en/of hulpdiensten of anderen die aanwezig zijn in het gebied;</text:p>
                </text:list-item>
                <text:list-item text:style-override="id1-3-2-2-5-2-6-2">
                  <text:number>•</text:number>
                  <text:p text:style-name="al">De groep (of personen daarin) valt voorbijgangers, omwonenden, politie en/of hulpdiensten lastig (schelden, negatief aanspreken);</text:p>
                </text:list-item>
                <text:list-item text:style-override="id1-3-2-2-5-2-6-3">
                  <text:number>•</text:number>
                  <text:p text:style-name="al">De groep (of personen daarin) is luidruchtig en veroorzaakt geluidsoverlast of veroorzaakt geluidsoverlast door gemotoriseerde voertuigen;</text:p>
                </text:list-item>
                <text:list-item text:style-override="id1-3-2-2-5-2-6-4">
                  <text:number>•</text:number>
                  <text:p text:style-name="al">De groep (of personen daarin) maakt zich schuldig aan verkeersovertredingen;</text:p>
                </text:list-item>
              </text:list>
              <text:p text:style-name="al">Overtreding van het samenscholingsverbod is strafbaar gesteld in artikel 2.1 van de Algemene Plaatselijke Verordening Hoeksche Waard 2023.</text:p>
            </text:section>
            <text:p text:style-name="hoofdstuk_bottom"/>
          </text:section>
          <text:section text:name="hoofdstuk_id1-3-2-2-6" text:style-name="hoofdstuk">
            <text:p text:style-name="hoofdstuk_kop"><text:span text:style-name="label"/> <text:span text:style-name="nr"/>  6 Strafbepaling volgens de APV</text:p>
            <text:section text:name="artikel_id1-3-2-2-6-2" text:style-name="artikel">
              <text:p text:style-name="artikel_kop_titel"><text:span text:style-name="artikel_kop_label"/> <text:span text:style-name="artikel_kop_nr"/> </text:p>
              <text:p text:style-name="al">Overtreding van dit verbod wordt op grond van artikel 6.1 van APV Hoeksche Waard 2023 gestraft met een hechtenis van ten hoogste drie maanden of een geldboete van de tweede categorie.</text:p>
            </text:section>
            <text:p text:style-name="hoofdstuk_bottom"/>
          </text:section>
        </text:section>
        <text:section text:name="regeling-sluiting_id1-3-2-3" text:style-name="regeling-sluiting">
          <text:section text:name="ondertekening_id1-3-2-3-1">
            <text:p><text:span text:style-name="functie">Aldus vastgesteld door de burgemeester van gemeente Hoeksche Waard op 22 april 2024.</text:span></text:p>
            <text:p><text:span text:style-name="functie"/></text:p>
          </text:section>
          <text:section text:name="ondertekening_id1-3-2-3-2">
            <text:p><text:span text:style-name="functie"/></text:p>
            <text:p><text:span text:style-name="functie">F.D. van Heijningen</text:span></text:p>
            <text:p><text:span text:style-name="functie">Burgemeester gemeente Hoeksche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2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lgemene Plaatselijke Verordening]|[http://lokaleregelgeving.overheid.nl/CVDR708241</meta:user-defined>
    <meta:user-defined meta:name="DCTERMS.alternative">Samenscholingsverbod Luilak Hoeksche Waard 2024</meta:user-defined>
    <dc:language>nl</dc:language>
    <meta:user-defined meta:name="OVERHEIDop.locatietype/OVERHEIDop.gebiedsmarkering">Gemeente</meta:user-defined>
    <meta:user-defined meta:name="DC.title">Samenscholingsverbod Luilak Hoeksche Waard 2024</meta:user-defined>
    <meta:user-defined meta:name="DCTERMS.W3CDTF/DCTERMS.available">2024-04-29</meta:user-defined>
    <meta:user-defined meta:name="DCTERMS.W3CDTF/OVERHEIDop.jaargang">2024</meta:user-defined>
    <meta:user-defined meta:name="OVERHEIDop.publicationIssue">185228</meta:user-defined>
    <meta:user-defined meta:name="OVERHEIDop.betreftRegeling">CVDR719110_1</meta:user-defined>
    <meta:user-defined meta:name="xs:date/OVERHEIDop.startdatum">2024-04-30</meta:user-defined>
    <meta:user-defined meta:name="OVERHEIDop.GmbID/DC.identifier">gmb-2024-185228</meta:user-defined>
    <meta:user-defined meta:name="OVERHEIDop.versieInformatie"/>
  </office:meta>
</office:document-meta>
</file>