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Activiteitenbesluit milieubeheer −Einsteinpark 4,6 en 12 in Sassenhei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ontving namens het college van burgemeester en wethouders van de gemeente Teylingen op 23 november 2023 een melding van Menken De Vlag B.V. Het bedrijf is gelegen op de locatie Einsteinpark 4, 6 en 12 in Sassenheim.  </text:p>
            <text:p text:style-name="common-al">De melding gaat over het starten van een bedrijf (het vervaardigen van lang houdbare sauzen).</text:p>
            <text:p text:style-name="common-al">
            <text:span text:style-name="nadrukvet">Geen bezwaar of beroep</text:span>
          </text:p>
            <text:p text:style-name="common-al">Het is niet mogelijk om bezwaar te maken of beroep in te stellen tegen deze melding.</text:p>
            <text:p text:style-name="common-al">
            <text:span text:style-name="nadrukvet">Heeft u nog vragen? </text:span>
          </text:p>
            <text:p text:style-name="last-al">Als u meer informatie wilt, dan kunt u contact opnemen met de Omgevingsdienst West-Holland. Dit doet u via 0714083100 of info@odwh.nl. Noem hierbij het zaaknummer: 2023-01500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522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22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Teylingen</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3-015006</meta:user-defined>
    <meta:user-defined meta:name="DCTERMS.abstract">Ingekomen melding Activiteitenbesluit milieubeheer −Einsteinpark 4,6 en 12 in Sassenheim</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Ingekomen melding Activiteitenbesluit milieubeheer −Einsteinpark 4,6 en 12 in Sassenheim</meta:user-defined>
    <meta:user-defined meta:name="DCTERMS.W3CDTF/DCTERMS.available">2024-05-01</meta:user-defined>
    <meta:user-defined meta:name="DCTERMS.W3CDTF/OVERHEIDop.jaargang">2024</meta:user-defined>
    <meta:user-defined meta:name="OVERHEIDop.publicationIssue">185226</meta:user-defined>
    <meta:user-defined meta:name="OVERHEIDop.GmbID/DC.identifier">gmb-2024-185226</meta:user-defined>
    <meta:user-defined meta:name="OVERHEIDop.versieInformatie"/>
  </office:meta>
</office:document-meta>
</file>