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slaan van grond t.b.v. verplaatsen hogedrukgasleiding</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Activiteitenbesluit milieubeheer ontvangen. De melding is gedaan voor het opslaan van grond t.b.v. verplaatsen hogedrukgasleiding op de locatie Aan de Noordendijk t.h.v. Baden-Powellaan te Dordrecht.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22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2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2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pslaan van grond t.b.v. verplaatsen hogedrukgasleiding</meta:user-defined>
    <meta:user-defined meta:name="DCTERMS.W3CDTF/DCTERMS.available">2024-04-26</meta:user-defined>
    <meta:user-defined meta:name="DCTERMS.W3CDTF/OVERHEIDop.jaargang">2024</meta:user-defined>
    <meta:user-defined meta:name="OVERHEIDop.publicationIssue">185220</meta:user-defined>
    <meta:user-defined meta:name="OVERHEIDop.GmbID/DC.identifier">gmb-2024-185220</meta:user-defined>
    <meta:user-defined meta:name="OVERHEIDop.versieInformatie"/>
  </office:meta>
</office:document-meta>
</file>